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2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13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/text:span><text:span text:style-name="T36"><text:s/>ao Tempo de Contribuição,<text:s/></text:span><text:span text:style-name="T37">sem paridade,<text:s/></text:span><text:span text:style-name="T38">nos termos do Art. 25</text:span><text:span text:style-name="T39"><text:s/>da Lei Complementar Nº 001/2005 c/c Art. 40, § 1°, III,"b" <text:s/>da CF/88, à servidora,<text:s/></text:span><text:span text:style-name="T40">Sra</text:span><text:span text:style-name="T41">.</text:span><text:span text:style-name="T42"><text:s/>ELVA APARECIDA GONTIJO DOS SANTOS,</text:span><text:span text:style-name="T43"><text:s/>inscrita no CPF sob o nº</text:span><text:span text:style-name="T44"><text:s/>838</text:span><text:span text:style-name="T45">.XXX.XXX-X</text:span><text:span text:style-name="T46">4,</text:span><text:span text:style-name="T47"><text:s/>matrícula 184-1,<text:s/></text:span><text:span text:style-name="T48">no cargo efetivo de Agente de Serviços Gerais, Nível 6 – Padrão 1 - Tabela</text:span><text:span text:style-name="T49"><text:s/>30, lotada na Secretaria Municipal de Educação, a partir de 0</text:span><text:span text:style-name="T50">1 de agosto de 2024</text:span><text:span text:style-name="T51">.</text:span></text:p>
      <text:p text:style-name="P52"/>
      <text:p text:style-name="P53"/>
      <text:p text:style-name="P54"/>
      <text:p text:style-name="P55"><text:span text:style-name="T56">Art. 2º</text:span><text:span text:style-name="T57"><text:s/>- Esta portaria entra em vigor na data de sua publicação.</text:span></text:p>
      <text:p text:style-name="P58"/>
      <text:p text:style-name="P59"/>
      <text:p text:style-name="P60"><text:span text:style-name="T61">Bom Despacho, 01 de agosto de 2024.</text:span></text:p>
      <text:p text:style-name="P62"/>
      <text:p text:style-name="P63"/>
      <text:p text:style-name="P64"><text:span text:style-name="T65"><text:s/></text:span></text:p>
      <text:p text:style-name="P66"/>
      <text:p text:style-name="P67"><text:span text:style-name="T68">Clarete Aparecida Teixeira</text:span></text:p>
      <text:p text:style-name="P69"><text:span text:style-name="T70">Presidente do BDPREV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8:57:00Z</dc:date>
    <meta:print-date>2023-09-27T17:36:00Z</meta:print-date>
    <meta:template xlink:href="Normal" xlink:type="simple"/>
    <meta:editing-cycles>38</meta:editing-cycles>
    <meta:editing-duration>PT11580S</meta:editing-duration>
    <meta:document-statistic meta:page-count="1" meta:paragraph-count="1" meta:word-count="154" meta:character-count="986" meta:row-count="6" meta:non-whitespace-character-count="833"/>
  </office:meta>
</office:document-meta>
</file>